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 text:start-value="7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3" style:parent-style-name="Normalny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4" style:parent-style-name="Normalny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list-style-name="LFO2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0" style:parent-style-name="Hiperłącze" style:family="text">
      <style:text-properties fo:font-weight="bold" style:font-weight-asian="bold" style:font-weight-complex="bold" style:use-window-font-color="true"/>
    </style:style>
    <style:style style:name="T41" style:parent-style-name="Hiperłącze" style:family="text">
      <style:text-properties style:use-window-font-color="true"/>
    </style:style>
    <style:style style:name="T42" style:parent-style-name="Hiperłącze" style:family="text">
      <style:text-properties fo:font-weight="bold" style:font-weight-asian="bold" style:font-weight-complex="bold" style:use-window-font-color="true"/>
    </style:style>
    <style:style style:name="T43" style:parent-style-name="Hiperłącze" style:family="text">
      <style:text-properties style:use-window-font-color="true"/>
    </style:style>
    <style:style style:name="T44" style:parent-style-name="Hiperłącze" style:family="text">
      <style:text-properties fo:font-weight="bold" style:font-weight-asian="bold" style:font-weight-complex="bold" style:use-window-font-color="true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Hiperłącze" style:family="text">
      <style:text-properties fo:font-weight="bold" style:font-weight-asian="bold" fo:color="#00B0F0"/>
    </style:style>
    <style:style style:name="P57" style:parent-style-name="Standard" style:family="paragraph">
      <style:paragraph-properties fo:text-align="justify"/>
    </style:style>
    <style:style style:name="P58" style:parent-style-name="Standard" style:list-style-name="LFO3" style:family="paragraph">
      <style:paragraph-properties fo:text-align="justify"/>
      <style:text-properties fo:font-weight="bold" style:font-weight-asian="bold" style:font-weight-complex="bold"/>
    </style:style>
    <style:style style:name="P59" style:parent-style-name="Standard" style:list-style-name="LFO3" style:family="paragraph">
      <style:paragraph-properties fo:text-align="justify"/>
      <style:text-properties fo:font-weight="bold" style:font-weight-asian="bold" style:font-weight-complex="bold"/>
    </style:style>
    <style:style style:name="P60" style:parent-style-name="Standard" style:list-style-name="LFO3" style:family="paragraph">
      <style:paragraph-properties fo:text-align="justify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P63" style:parent-style-name="Standard" style:list-style-name="LFO3" style:family="paragraph">
      <style:paragraph-properties fo:text-align="justify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list-style-name="LFO4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T8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Hiperłącze" style:family="text">
      <style:text-properties fo:font-weight="bold" style:font-weight-asian="bold" fo:color="#00B0F0"/>
    </style:style>
    <style:style style:name="T89" style:parent-style-name="Domyślnaczcionkaakapitu" style:family="text">
      <style:text-properties fo:font-weight="bold" style:font-weight-asian="bold" fo:color="#00B0F0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5" style:family="paragraph">
      <style:paragraph-properties fo:text-align="justify"/>
    </style:style>
    <style:style style:name="P97" style:parent-style-name="Standard" style:list-style-name="LFO5" style:family="paragraph">
      <style:paragraph-properties fo:text-align="justify"/>
    </style:style>
    <style:style style:name="P98" style:parent-style-name="Standard" style:list-style-name="LFO5" style:family="paragraph">
      <style:paragraph-properties fo:text-align="justify"/>
    </style:style>
    <style:style style:name="P99" style:parent-style-name="Standard" style:list-style-name="LFO5" style:family="paragraph">
      <style:paragraph-properties fo:text-align="justify"/>
    </style:style>
    <style:style style:name="P100" style:parent-style-name="Standard" style:list-style-name="LFO5" style:family="paragraph">
      <style:paragraph-properties fo:text-align="justify"/>
    </style:style>
    <style:style style:name="P101" style:parent-style-name="Standard" style:list-style-name="LFO5" style:family="paragraph">
      <style:paragraph-properties fo:text-align="justify"/>
      <style:text-properties fo:font-weight="bold" style:font-weight-asian="bold" style:font-weight-complex="bold"/>
    </style:style>
    <style:style style:name="P102" style:parent-style-name="Standard" style:list-style-name="LFO5" style:family="paragraph">
      <style:paragraph-properties fo:text-align="justify"/>
      <style:text-properties fo:font-weight="bold" style:font-weight-asian="bold" style:font-weight-complex="bold"/>
    </style:style>
    <style:style style:name="P103" style:parent-style-name="Standard" style:list-style-name="LFO5" style:family="paragraph">
      <style:paragraph-properties fo:text-align="justify"/>
    </style:style>
    <style:style style:name="T104" style:parent-style-name="Domyślnaczcionkaakapitu" style:family="text">
      <style:text-properties fo:color="#000000"/>
    </style:style>
    <style:style style:name="T105" style:parent-style-name="Domyślnaczcionkaakapitu" style:family="text">
      <style:text-properties fo:font-weight="bold" style:font-weight-asian="bold" style:font-weight-complex="bold" fo:color="#000000"/>
    </style:style>
    <style:style style:name="T106" style:parent-style-name="Domyślnaczcionkaakapitu" style:family="text">
      <style:text-properties fo:font-weight="bold" style:font-weight-asian="bold" style:font-weight-complex="bold" fo:color="#000000"/>
    </style:style>
    <style:style style:name="T107" style:parent-style-name="Domyślnaczcionkaakapitu" style:family="text">
      <style:text-properties fo:font-weight="bold" style:font-weight-asian="bold" style:font-weight-complex="bold" fo:color="#000000"/>
    </style:style>
    <style:style style:name="T108" style:parent-style-name="Domyślnaczcionkaakapitu" style:family="text">
      <style:text-properties fo:font-weight="bold" style:font-weight-asian="bold" style:font-weight-complex="bold" fo:color="#000000"/>
    </style:style>
    <style:style style:name="T109" style:parent-style-name="Domyślnaczcionkaakapitu" style:family="text">
      <style:text-properties fo:font-weight="bold" style:font-weight-asian="bold" style:font-weight-complex="bold" fo:color="#000000"/>
    </style:style>
    <style:style style:name="T110" style:parent-style-name="Domyślnaczcionkaakapitu" style:family="text">
      <style:text-properties fo:font-weight="bold" style:font-weight-asian="bold" style:font-weight-complex="bold" fo:color="#000000"/>
    </style:style>
    <style:style style:name="T111" style:parent-style-name="Domyślnaczcionkaakapitu" style:family="text">
      <style:text-properties fo:font-weight="bold" style:font-weight-asian="bold" style:font-weight-complex="bold" fo:color="#000000"/>
    </style:style>
    <style:style style:name="T112" style:parent-style-name="Domyślnaczcionkaakapitu" style:family="text">
      <style:text-properties fo:color="#000000"/>
    </style:style>
    <style:style style:name="T11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15" style:parent-style-name="Hiperłącze" style:family="text">
      <style:text-properties fo:font-weight="bold" style:font-weight-asian="bold" style:font-weight-complex="bold" style:use-window-font-color="true"/>
    </style:style>
    <style:style style:name="T116" style:parent-style-name="Domyślnaczcionkaakapitu" style:family="text">
      <style:text-properties fo:font-weight="bold" style:font-weight-asian="bold" style:font-weight-complex="bold" fo:color="#00B0F0"/>
    </style:style>
    <style:style style:name="P117" style:parent-style-name="Standard" style:list-style-name="LFO5" style:family="paragraph">
      <style:paragraph-properties fo:text-align="justify"/>
      <style:text-properties fo:font-weight="bold" style:font-weight-asian="bold" style:font-weight-complex="bold"/>
    </style:style>
    <style:style style:name="P118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Regulamin</text:p>
      <text:p text:style-name="P2">Wojewódzkiego <text:s/>Konkursu Polonistycznego</text:p>
      <text:p text:style-name="P3">dla uczniów szkół podstawowych</text:p>
      <text:p text:style-name="P4">„Kasper Polonistyczny”.</text:p>
      <text:p text:style-name="P5"><text:span text:style-name="T6">w roku szkolnym 2020/2021</text:span></text:p>
      <text:p text:style-name="P7"/>
      <text:p text:style-name="P8"><text:s text:c="17"/>1. <text:s text:c="2"/>Organizator konkursu</text:p>
      <text:p text:style-name="P9"/>
      <text:p text:style-name="P10">Organizatorem konkursu jest I Liceum Ogólnokształcące im Jana Kasprowicza z Oddziałami Dwujęzycznymi w Inowrocławiu.</text:p>
      <text:p text:style-name="P11">Konkurs odbywa się pod honorowym patronatem<text:s/><text:span text:style-name="T12">Marszałka</text:span><text:s/><text:span text:style-name="T13">Województwa</text:span><text:s/><text:span text:style-name="T14">Kujawsko</text:span><text:s/>–<text:s/><text:span text:style-name="T15">Pomorskiego.</text:span><text:s text:c="2"/></text:p>
      <text:p text:style-name="P16"><text:s/></text:p>
      <text:p text:style-name="P17"><text:s text:c="18"/>2. <text:s text:c="4"/>Cele konkursu</text:p>
      <text:p text:style-name="P18"/>
      <text:p text:style-name="P19">Celem<text:s/>konkursu jest rozwijanie uzdolnień i zainteresowań uczniowskich w zakresie języka polskiego w korelacji z innymi przedmiotami humanistycznymi, pobudzanie twórczego myślenia, <text:s text:c="3"/>rozwijanie umiejętności <text:s/>stosowania zdobytej wiedzy w praktycznym działaniu oraz wdrażanie uczniów <text:s text:c="22"/>do samokształcenia. Podkreślenie etosu języka polskiego i motywowanie różnorodnych działań <text:s text:c="17"/>w pracy z uczniem zdolnym - to nadrzędny cel konkursu.</text:p>
      <text:p text:style-name="P20"/>
      <text:list text:style-name="LFO1" text:continue-numbering="true">
        <text:list-item>
          <text:list>
            <text:list-item>
              <text:list>
                <text:list-item>
                  <text:p text:style-name="P21">Uczestnicy konkursu</text:p>
                </text:list-item>
              </text:list>
            </text:list-item>
          </text:list>
        </text:list-item>
      </text:list>
      <text:p text:style-name="P22"/>
      <text:p text:style-name="P23">W Wojewódzkim Konkursie ,,Kasper Polonistyczny” mogą brać udział uczniowie klas siódmych</text:p>
      <text:p text:style-name="P24">i ósmych szkół podstawowych z terenu województwa kujawsko – pomorskiego.</text:p>
      <text:p text:style-name="P25"/>
      <text:p text:style-name="P26"/>
      <text:list text:style-name="LFO2" text:continue-numbering="true">
        <text:list-item>
          <text:list>
            <text:list-item>
              <text:list>
                <text:list-item>
                  <text:p text:style-name="P27">Zakres tematyczny konkursu</text:p>
                </text:list-item>
              </text:list>
            </text:list-item>
          </text:list>
        </text:list-item>
      </text:list>
      <text:p text:style-name="P28"/>
      <text:p text:style-name="P29">Konkurs obejmuje wiadomości i umiejętności określone w<text:s/><text:span text:style-name="T30">Podstawie</text:span><text:s/><text:span text:style-name="T31">programowej</text:span><text:s/><text:span text:style-name="T32">kształcenia</text:span><text:s/><text:span text:style-name="T33">ogólnego</text:span><text:s/>w części dotyczącej przedmiotu<text:s/><text:span text:style-name="T34">język</text:span><text:s/><text:span text:style-name="T35">polski</text:span><text:s text:c="2"/>na I i II etapie edukacyjnym w szkole podstawowej oraz wskazanymi wiadomościami i umiejętnościami poszerzającymi treści podstawy programowej, jak również z uwzględnieniem korelacji w zakresie przedmiotów humanistycznych</text:p>
      <text:p text:style-name="P36">i z zachowaniem zasady kumulatywności. Szczegółowe zagadnienia będą opublikowane na stronie:</text:p>
      <text:p text:style-name="P37"><text:span text:style-name="T38">www</text:span><text:span text:style-name="T39">.</text:span><text:a xlink:href="mailto:kasprowicz.@az.pl" office:target-frame-name="_top" xlink:show="replace"><text:span text:style-name="T40">kasprowicz</text:span><text:span text:style-name="T41">.</text:span><text:span text:style-name="T42">az</text:span><text:span text:style-name="T43">.</text:span><text:span text:style-name="T44">pl</text:span></text:a><text:s/>w zakładce konkursy dla szkół podstawowych.</text:p>
      <text:p text:style-name="P45"><text:s text:c="2"/></text:p>
      <text:p text:style-name="P46"><text:s text:c="17"/>5. <text:s text:c="3"/>Komisja<text:s/>konkursowa</text:p>
      <text:p text:style-name="P47"><text:s/></text:p>
      <text:p text:style-name="P48">Członkami komisji są nauczyciele języka polskiego I Liceum Ogólnokształcącego im. Jana Kasprowicza z Oddziałami Dwujęzycznymi w Inowrocławiu (mgr Małgorzata Hedeszyńska, <text:s text:c="19"/>mgr Elżbieta Piniewska, mgr Anna Wesołowska, mgr Agnieszka Zielińska) oraz chętni do pracy <text:s text:c="18"/>w komisji nauczyciele ze szkół podstawowych.</text:p>
      <text:p text:style-name="P49"/>
      <text:p text:style-name="P50"/>
      <text:p text:style-name="P51"><text:span text:style-name="T52"><text:s text:c="18"/>6. <text:s text:c="4"/></text:span><text:span text:style-name="T53">Forma konkursu</text:span></text:p>
      <text:p text:style-name="P54"/>
      <text:p text:style-name="P55">Do etapu finałowego, który odbędzie się w gmachu I Liceum Ogólnokształcącego <text:s text:c="36"/><text:s text:c="8"/>im. Jana Kasprowicza z Oddziałami Dwujęzycznymi <text:s/>w Inowrocławiu, każda szkoła może zgłosić mailowo na adres szkoły:<text:s/><text:a xlink:href="mailto:szkola@kasprowicz.az.pl" office:target-frame-name="_top" xlink:show="replace"><text:span text:style-name="T56">szkola@kasprowicz.az.pl</text:span></text:a><text:s/>maksymalnie do 10 uczniów, wyłonionych <text:s text:c="17"/>w drodze wewnętrznych eliminacji.<text:s/></text:p>
      <text:soft-page-break/>
      <text:p text:style-name="P57">Zgłoszenie powinno zawierać:</text:p>
      <text:list text:style-name="LFO3" text:continue-numbering="true">
        <text:list-item>
          <text:p text:style-name="P58">imię, nazwisko ucznia,<text:s/></text:p>
        </text:list-item>
        <text:list-item>
          <text:p text:style-name="P59">klasę,</text:p>
        </text:list-item>
        <text:list-item>
          <text:p text:style-name="P60"><text:span text:style-name="T61">imię</text:span><text:s/><text:span text:style-name="T62">i nazwisko nauczyciela języka polskiego<text:s/></text:span></text:p>
        </text:list-item>
        <text:list-item>
          <text:p text:style-name="P63"><text:span text:style-name="T64">adres szkoły</text:span></text:p>
        </text:list-item>
      </text:list>
      <text:p text:style-name="P65">Arkusz konkursowy będzie się składał <text:s/>z części testowej i części sprawdzającej umiejętności redagowania krótkiej i dłuższej wypowiedzi pisemnej. W arkuszu znajdą się zarówno zadania zamknięte, jak i otwarte. Całkowity czas na wykonanie testu pisemnego wynosi<text:s/><text:span text:style-name="T66">90</text:span><text:s/><text:span text:style-name="T67">minut.</text:span></text:p>
      <text:p text:style-name="P68"><text:span text:style-name="T69">Laureatami</text:span><text:s/>konkursu zostaną uczestnicy etapu wojewódzkiego, którzy uzyskali co najmniej<text:s/><text:span text:style-name="T70">80%</text:span><text:s/>sumy możliwych do zdobycia punktów.</text:p>
      <text:p text:style-name="P71"><text:span text:style-name="T72">Finalistami</text:span><text:s/>konkursu zostaną uczestnicy etapu wojewódzkiego, którzy uzyskali co najmniej<text:s/><text:span text:style-name="T73">50%</text:span><text:s/>sumy możliwych do zdobycia punktów.</text:p>
      <text:p text:style-name="P74"/>
      <text:p text:style-name="P75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6">Nagrody</text:p>
                    </text:list-item>
                  </text:list>
                </text:list-item>
              </text:list>
            </text:list-item>
          </text:list>
        </text:list-item>
      </text:list>
      <text:p text:style-name="P77"/>
      <text:p text:style-name="P78">Laureatom Wojewódzkiego Konkursu ,,Kasper Polonistyczny” przysługują w rekrutacji<text:s/>do szkół ponadpodstawowych w województwie kujawsko – pomorskim 2 punkty, zgodnie z zarządzeniem Dyrektora I LO w sprawie przeprowadzenia postępowania rekrutacyjnego na rok szkolny 2021/2022 do publicznych szkół ponadpodstawowych w województwie kujawsko –<text:s/>pomorskim.</text:p>
      <text:p text:style-name="P79">Organizatorzy przewidują również nagrody rzeczowe dla laureatów i finalistów konkursu.</text:p>
      <text:p text:style-name="P80"/>
      <text:p text:style-name="P81"/>
      <text:p text:style-name="P82"><text:span text:style-name="T83"><text:s text:c="24"/>8. <text:s text:c="3"/></text:span><text:span text:style-name="T84">Terminarz konkursu</text:span></text:p>
      <text:p text:style-name="P85"/>
      <text:p text:style-name="P86">Do dnia<text:s/><text:span text:style-name="T87">12 marca 2021 roku</text:span><text:s/>każda szkoła powinna zgłosić mailowo na adres szkoły:<text:s/><text:a xlink:href="mailto:szkola@kasprowicz.az.pl" office:target-frame-name="_top" xlink:show="replace"><text:span text:style-name="T88">szkola@kasprowicz.az.pl</text:span></text:a><text:span text:style-name="T89"><text:s/></text:span>co najwyżej 10 uczniów reprezentujących szkołę w konkursie. <text:s text:c="26"/>Finał konkursu odbędzie się<text:s/><text:span text:style-name="T90">23 kwietnia o godz. 10.00</text:span><text:s/>w gmachu I Liceum Ogólnokształcącego <text:s text:c="9"/><text:s text:c="6"/>im. Jana Kasprowicza z Oddziałami Dwujęzycznymi w Inowrocławiu , ul. 3 Maja 11.<text:s/></text:p>
      <text:p text:style-name="P91">O rozstrzygnięciu i wynikach konkursu młodzież zostanie powiadomiona do 15 maja 2021roku.</text:p>
      <text:p text:style-name="P92"/>
      <text:p text:style-name="P93"><text:s/></text:p>
      <text:p text:style-name="P94"><text:s text:c="23"/>9. <text:s text:c="3"/>Postanowienia końcowe</text:p>
      <text:p text:style-name="P95"/>
      <text:list text:style-name="LFO5" text:continue-numbering="true">
        <text:list-item>
          <text:p text:style-name="P96">Postępowanie konkursowe<text:s/>przeprowadza się w wydzielonych salach z uwzględnieniem zasady samodzielności, prace finałowe są kodowane.</text:p>
        </text:list-item>
        <text:list-item>
          <text:p text:style-name="P97">W czasie finału w sali mogą przebywać wyłącznie zawodnicy i członkowie komisji.</text:p>
        </text:list-item>
        <text:list-item>
          <text:p text:style-name="P98">Prace uczniów przechowuje komisja do zakończenia roku szkolnego; szkoła daje możliwość wglądu do prac.</text:p>
        </text:list-item>
        <text:list-item>
          <text:p text:style-name="P99">Sprawy nieujęte niniejszym regulaminem rozstrzygają członkowie komisji konkursowej.</text:p>
        </text:list-item>
        <text:list-item>
          <text:p text:style-name="P100">Zadania i prace pisemne oceniane są kryterialnie i w związku z tym nie przewiduje się odwołań od decyzji komisji konkursowej.</text:p>
        </text:list-item>
        <text:list-item>
          <text:p text:style-name="P101">Rodzice dziecka mają obowiązek zaopatrzyć dziecko w indywidualną osłonę nosa i ust <text:s text:c="20"/>do zastosowania w przestrzeni wspólnej szkoły oraz w przestrzeni publicznej – zgodnie <text:s text:c="20"/>z aktualnymi przepisami prawa.</text:p>
        </text:list-item>
        <text:list-item>
          <text:p text:style-name="P102">Uczestnik konkursu musi posiadać ważną legitymację szkolną!</text:p>
        </text:list-item>
        <text:list-item>
          <text:p text:style-name="P103"><text:span text:style-name="T104">Informacje o konkursie: tel.<text:s/></text:span><text:span text:style-name="T105">52</text:span><text:span text:style-name="T106"> </text:span><text:span text:style-name="T107">357</text:span><text:span text:style-name="T108"><text:s/></text:span><text:span text:style-name="T109">22</text:span><text:span text:style-name="T110"><text:s/></text:span><text:span text:style-name="T111">07</text:span><text:span text:style-name="T112"><text:s/>(I LO im. Jana Kasprowicza z Oddziałami Dwujęzycznymi w Inowrocławiu) oraz na stronie szkoły<text:s/></text:span><text:span text:style-name="T113">www</text:span><text:span text:style-name="T114">.</text:span><text:a xlink:href="mailto:kasprowicz.@az.pl" office:target-frame-name="_top" xlink:show="replace"><text:span text:style-name="T115">kasprowicz.az.pl</text:span></text:a><text:span text:style-name="T116">.</text:span></text:p>
        </text:list-item>
        <text:list-item>
          <text:p text:style-name="P117"><text:s/>Organizator zastrzega sobie<text:s/>prawo do przełożenia lub odwołania konkursu w związku <text:s text:c="18"/>z bezpieczeństwem epidemicznym bądź innymi przyczynami organizacyjnymi,</text:p>
        </text:list-item>
      </text:list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3pt" style:font-size-asian="13pt" style:font-size-complex="13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1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weight="bold" style:font-weight-asian="bold" style:font-weight-complex="bold" fo:font-size="13pt" style:font-size-asian="13pt" style:font-size-complex="13pt"/>
    </style:style>
    <style:style style:name="WW_CharLFO2LVL3" style:family="text">
      <style:text-properties fo:font-weight="bold" style:font-weight-asian="bold" style:font-weight-complex="bold" fo:font-size="13pt" style:font-size-asian="13pt" style:font-size-complex="13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4" style:family="text">
      <style:text-properties fo:font-weight="bold" style:font-weight-asian="bold" style:font-weight-complex="bold" fo:font-size="13pt" style:font-size-asian="13pt" style:font-size-complex="13pt"/>
    </style:style>
    <style:style style:name="WW_CharLFO5LVL1" style:family="text">
      <style:text-properties fo:font-weight="bold" style:font-weight-asian="bold" style:font-weight-complex="bold" fo:color="#000000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 text:start-value="7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kretariat2</dc:creator>
    <meta:creation-date>2019-12-07T11:43:00Z</meta:creation-date>
    <dc:date>2021-02-22T11:55:00Z</dc:date>
    <meta:print-date>2021-02-22T07:47:00Z</meta:print-date>
    <meta:template xlink:href="Normal" xlink:type="simple"/>
    <meta:editing-cycles>32</meta:editing-cycles>
    <meta:editing-duration>PT11820S</meta:editing-duration>
    <meta:document-statistic meta:page-count="2" meta:paragraph-count="10" meta:word-count="773" meta:character-count="5405" meta:row-count="38" meta:non-whitespace-character-count="4642"/>
  </office:meta>
</office:document-meta>
</file>