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list-style-name="LFO2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list-style-name="LFO4" style:family="paragraph">
      <style:text-properties fo:font-weight="bold" style:font-weight-asian="bold" style:font-weight-complex="bold"/>
    </style:style>
    <style:style style:name="P14" style:parent-style-name="Standard" style:list-style-name="LFO5" style:family="paragraph"/>
    <style:style style:name="P15" style:parent-style-name="Standard" style:list-style-name="LFO5" style:family="paragraph"/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70C0"/>
    </style:style>
    <style:style style:name="T23" style:parent-style-name="Domyślnaczcionkaakapitu" style:family="text">
      <style:text-properties fo:color="#0070C0"/>
    </style:style>
    <style:style style:name="T24" style:parent-style-name="Domyślnaczcionkaakapitu" style:family="text">
      <style:text-properties fo:font-weight="bold" style:font-weight-asian="bold" style:font-weight-complex="bold" fo:color="#0070C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color="#0070C0"/>
    </style:style>
    <style:style style:name="T27" style:parent-style-name="Domyślnaczcionkaakapitu" style:family="text">
      <style:text-properties fo:font-weight="bold" style:font-weight-asian="bold" style:font-weight-complex="bold" fo:color="#0070C0"/>
    </style:style>
    <style:style style:name="T28" style:parent-style-name="Domyślnaczcionkaakapitu" style:family="text">
      <style:text-properties fo:font-weight="bold" style:font-weight-asian="bold" style:font-weight-complex="bold" fo:color="#0070C0"/>
    </style:style>
    <style:style style:name="T29" style:parent-style-name="Domyślnaczcionkaakapitu" style:family="text">
      <style:text-properties fo:color="#0070C0"/>
    </style:style>
    <style:style style:name="T30" style:parent-style-name="Domyślnaczcionkaakapitu" style:family="text">
      <style:text-properties fo:font-weight="bold" style:font-weight-asian="bold" style:font-weight-complex="bold" fo:color="#0070C0"/>
    </style:style>
    <style:style style:name="T31" style:parent-style-name="Domyślnaczcionkaakapitu" style:family="text">
      <style:text-properties fo:font-weight="bold" style:font-weight-asian="bold" style:font-weight-complex="bold" fo:color="#0070C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list-style-name="LFO6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6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LFO6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list-style-name="LFO6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list-style-name="LFO7" style:family="paragraph">
      <style:paragraph-properties fo:text-align="justify"/>
    </style:style>
    <style:style style:name="P69" style:parent-style-name="Standard" style:list-style-name="LFO7" style:family="paragraph">
      <style:paragraph-properties fo:text-align="justify"/>
    </style:style>
    <style:style style:name="P70" style:parent-style-name="Standard" style:list-style-name="LFO7" style:family="paragraph">
      <style:paragraph-properties fo:text-align="justify"/>
    </style:style>
    <style:style style:name="P71" style:parent-style-name="Standard" style:list-style-name="LFO7" style:family="paragraph">
      <style:paragraph-properties fo:text-align="justify"/>
    </style:style>
    <style:style style:name="P72" style:parent-style-name="Standard" style:list-style-name="LFO7" style:family="paragraph">
      <style:paragraph-properties fo:text-align="justify"/>
    </style:style>
    <style:style style:name="P73" style:parent-style-name="Standard" style:list-style-name="LFO7" style:family="paragraph">
      <style:paragraph-properties fo:text-align="justify"/>
    </style:style>
    <style:style style:name="P74" style:parent-style-name="Standard" style:list-style-name="LFO7" style:family="paragraph">
      <style:paragraph-properties fo:text-align="justify"/>
    </style:style>
    <style:style style:name="P75" style:parent-style-name="Standard" style:list-style-name="LFO7" style:family="paragraph">
      <style:paragraph-properties fo:text-align="justify"/>
    </style:style>
    <style:style style:name="P76" style:parent-style-name="Standard" style:list-style-name="LFO7" style:family="paragraph">
      <style:paragraph-properties fo:text-align="justify"/>
    </style:style>
    <style:style style:name="P77" style:parent-style-name="Standard" style:list-style-name="LFO7" style:family="paragraph">
      <style:paragraph-properties fo:text-align="justify"/>
    </style:style>
    <style:style style:name="P78" style:parent-style-name="Standard" style:list-style-name="LFO7" style:family="paragraph">
      <style:paragraph-properties fo:text-align="justify"/>
    </style:style>
    <style:style style:name="P79" style:parent-style-name="Standard" style:list-style-name="LFO7" style:family="paragraph">
      <style:paragraph-properties fo:text-align="justify"/>
    </style:style>
    <style:style style:name="P80" style:parent-style-name="Standard" style:list-style-name="LFO7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list-style-name="LFO8" style:family="paragraph">
      <style:paragraph-properties fo:text-align="justify"/>
    </style:style>
    <style:style style:name="P85" style:parent-style-name="Standard" style:list-style-name="LFO8" style:family="paragraph">
      <style:paragraph-properties fo:text-align="justify"/>
    </style:style>
    <style:style style:name="P86" style:parent-style-name="Standard" style:list-style-name="LFO8" style:family="paragraph">
      <style:paragraph-properties fo:text-align="justify"/>
    </style:style>
    <style:style style:name="P87" style:parent-style-name="Standard" style:list-style-name="LFO8" style:family="paragraph">
      <style:paragraph-properties fo:text-align="justify"/>
    </style:style>
    <style:style style:name="P88" style:parent-style-name="Standard" style:list-style-name="LFO8" style:family="paragraph">
      <style:paragraph-properties fo:text-align="justify"/>
    </style:style>
    <style:style style:name="P89" style:parent-style-name="Standard" style:list-style-name="LFO8" style:family="paragraph">
      <style:paragraph-properties fo:text-align="justify"/>
    </style:style>
    <style:style style:name="P90" style:parent-style-name="Standard" style:list-style-name="LFO8" style:family="paragraph">
      <style:paragraph-properties fo:text-align="justify"/>
    </style:style>
    <style:style style:name="P91" style:parent-style-name="Standard" style:list-style-name="LFO8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list-style-name="LFO10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list-style-name="LFO10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" style:list-style-name="LFO10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list-style-name="LFO10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list-style-name="LFO10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Standard" style:list-style-name="LFO10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Standard" style:list-style-name="LFO10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text-indent="0.25in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 SZCZEGÓŁOWY<text:s/></text:p>
      <text:p text:style-name="P2"><text:span text:style-name="T3">WOJEWÓDZKIEGO KONKURSU POLONISTYCZNEGO</text:span><text:s/></text:p>
      <text:p text:style-name="P4">,, KASPER POLONISTYCZNY ''</text:p>
      <text:p text:style-name="P5">dla uczniów klas VII – VIII szkół podstawowych w roku szkolnym 2020/2021</text:p>
      <text:p text:style-name="P6"/>
      <text:list text:style-name="LFO1" text:continue-numbering="true">
        <text:list-item>
          <text:p text:style-name="P7">CELE KONKURSU</text:p>
        </text:list-item>
      </text:list>
      <text:list text:style-name="LFO2" text:continue-numbering="true">
        <text:list-item>
          <text:p text:style-name="P8">Rozwijanie uzdolnień i zainteresowań uczniowskich w zakresie języka polskiego w korelacji z innymi przedmiotami humanistycznymi.</text:p>
        </text:list-item>
      </text:list>
      <text:list text:style-name="LFO3" text:continue-numbering="true">
        <text:list-item>
          <text:p text:style-name="P9">Pobudzanie twórczego myślenia.</text:p>
        </text:list-item>
        <text:list-item>
          <text:p text:style-name="P10">Rozwijanie umiejętności stosowania zdobytej wiedzy w praktycznym działaniu.</text:p>
        </text:list-item>
        <text:list-item>
          <text:p text:style-name="P11">Wdrażanie uczniów do<text:s/>samokształcenia.</text:p>
        </text:list-item>
        <text:list-item>
          <text:p text:style-name="P12">Wyróżnienie osiągnięć uczniów oraz nauczycieli motywujących i przygotowujących</text:p>
        </text:list-item>
      </text:list>
      <text:p text:style-name="Standard"><text:s text:c="11"/>uczniów do udziału w konkursie.</text:p>
      <text:p text:style-name="Standard"/>
      <text:list text:style-name="LFO4" text:continue-numbering="true">
        <text:list-item>
          <text:p text:style-name="P13">ZAKRES WIADOMOŚCI I UMIEJĘTNOŚCI</text:p>
        </text:list-item>
      </text:list>
      <text:p text:style-name="Standard">Uczeń powinien wykazać się <text:s/>wiadomościami i umiejętnościami określonymi w Podstawie programowej kształcenia ogólnego, w części dotyczącej przedmiotu język polski na I i II</text:p>
      <text:p text:style-name="Standard">etapie edukacyjnym, zgodnie z Rozporządzeniem Ministra Edukacji Narodowej z 14 lutego</text:p>
      <text:p text:style-name="Standard">2017 roku w sprawie podstawy programowej wychowania przedszkolnego oraz podstawy<text:s/>programowej kształcenia ogólnego dla szkoły podstawowej ( Dz. U. Z 24 lutego 2017 r.</text:p>
      <text:p text:style-name="Standard">poz. 356).</text:p>
      <text:p text:style-name="Standard">Obowiązują także:</text:p>
      <text:list text:style-name="LFO5" text:continue-numbering="true">
        <text:list-item>
          <text:p text:style-name="P14">wiadomości i umiejętności z zakresu historii i teorii literatury, poetyki;</text:p>
        </text:list-item>
        <text:list-item>
          <text:p text:style-name="P15">zasada kumulatywności, zadania mogą odnosić się do wymagań<text:s/>wpisanych w I i II etapie</text:p>
        </text:list-item>
      </text:list>
      <text:p text:style-name="Standard">edukacyjnym;</text:p>
      <text:p text:style-name="P16"/>
      <text:p text:style-name="P17"><text:s text:c="13"/>Arkusz konkursowy będzie się składał z części testowej i części sprawdzającej umiejętności</text:p>
      <text:p text:style-name="P18"><text:s text:c="13"/>redagowania krótkiej lub/ i dłuższej wypowiedzi pisemnej. W arkuszu znajdą się zarówno</text:p>
      <text:p text:style-name="P19"><text:s text:c="12"/><text:s/>zadania zamknięte ( P/F, WW, na dobieranie), jak i otwarte ( z luką, KO i RO).</text:p>
      <text:p text:style-name="P20"><text:s text:c="19"/></text:p>
      <text:p text:style-name="P21"><text:span text:style-name="T22">KONKURS ,,KASPER POLONISTYCZNY '' odbędzie się 23 kwietnia o godz.</text:span><text:span text:style-name="T23"><text:s/></text:span><text:span text:style-name="T24">10.00</text:span></text:p>
      <text:p text:style-name="P25"><text:span text:style-name="T26">w gmachu I Liceum Ogólnokształcącego im Jana Kasprowicza<text:s/></text:span><text:span text:style-name="T27">z Oddziałami Dwujęzycznymi<text:s/></text:span><text:span text:style-name="T28">w Inowrocławiu</text:span><text:span text:style-name="T29">,<text:s/></text:span><text:span text:style-name="T30">ul. 3 Maja 11</text:span><text:span text:style-name="T31">.</text:span></text:p>
      <text:p text:style-name="P32"/>
      <text:p text:style-name="P33">LEKTURY :</text:p>
      <text:list text:style-name="LFO6" text:continue-numbering="true">
        <text:list-item>
          <text:p text:style-name="P34"><text:span text:style-name="T35">Jan Parandowski,<text:s/></text:span><text:span text:style-name="T36">Mitologia</text:span><text:span text:style-name="T37">, wydanie dowolne</text:span></text:p>
        </text:list-item>
        <text:list-item>
          <text:p text:style-name="P38"><text:span text:style-name="T39">Wisława Szymborska, tom<text:s/></text:span><text:span text:style-name="T40">Ludzie</text:span><text:span text:style-name="T41"><text:s/></text:span><text:span text:style-name="T42">na</text:span><text:span text:style-name="T43"><text:s/></text:span><text:span text:style-name="T44">moście</text:span><text:span text:style-name="T45">, wydanie dowolne</text:span></text:p>
        </text:list-item>
        <text:list-item>
          <text:p text:style-name="P46"><text:span text:style-name="T47">Olga Tokarczuk,<text:s/></text:span><text:span text:style-name="T48">Czas</text:span><text:span text:style-name="T49"><text:s/></text:span><text:span text:style-name="T50">gry</text:span><text:span text:style-name="T51"><text:s/>[w]<text:s/></text:span><text:span text:style-name="T52">Prawiek</text:span><text:span text:style-name="T53"><text:s/></text:span><text:span text:style-name="T54">i</text:span><text:span text:style-name="T55"><text:s/></text:span><text:span text:style-name="T56">inne</text:span><text:span text:style-name="T57"><text:s/></text:span><text:span text:style-name="T58">czasy</text:span><text:span text:style-name="T59">, wydanie dowolne</text:span></text:p>
        </text:list-item>
        <text:list-item>
          <text:p text:style-name="P60"><text:span text:style-name="T61">William Szekspir,<text:s/></text:span><text:span text:style-name="T62">Makbet</text:span><text:span text:style-name="T63">,<text:s/></text:span><text:span text:style-name="T64">wydanie dowolne</text:span></text:p>
        </text:list-item>
      </text:list>
      <text:p text:style-name="P65"/>
      <text:p text:style-name="P66"><text:s text:c="12"/><text:span text:style-name="T67">KSZTAŁCENIE JĘZYKOWE:</text:span></text:p>
      <text:list text:style-name="LFO7" text:continue-numbering="true">
        <text:list-item>
          <text:p text:style-name="P68">frazeologia: objaśnianie znaczenia podanych związków frazeologicznych ( wywodzących się z Biblii, mitologii, literatury oraz z języka potocznego), stosowanie ich w komunikatach,</text:p>
        </text:list-item>
        <text:list-item>
          <text:p text:style-name="P69">rozpoznawanie i stosowanie<text:s/>synonimów, homonimów, antonimów i wyrazów nacechowanych emocjonalnie,</text:p>
        </text:list-item>
        <text:list-item>
          <text:p text:style-name="P70">rozpoznawanie odmiennych i nieodmiennych części mowy, w tym imiesłowów i ich rodzajów,</text:p>
        </text:list-item>
        <text:list-item>
          <text:p text:style-name="P71">rozbiór gramatyczny i logiczny zdania pojedynczego,</text:p>
        </text:list-item>
        <text:list-item>
          <text:p text:style-name="P72">rozpoznawanie typów zdań pojedynczych,</text:p>
        </text:list-item>
        <text:list-item>
          <text:p text:style-name="P73">rozpoznawanie imiesłowowego równoważnika zdania,</text:p>
        </text:list-item>
        <text:list-item>
          <text:p text:style-name="P74">analizowanie zdania wielokrotnie złożonego, tworzenie wykresów zdań lub zdań do wykresów,</text:p>
        </text:list-item>
        <text:list-item>
          <text:p text:style-name="P75">odmienianie imion, nazwisk, nazw miejscowości, nazw mieszkańców,</text:p>
        </text:list-item>
        <text:list-item>
          <text:p text:style-name="P76">rozumienie mechanizmu upodobnień fonetycznych, uproszczeń<text:s/>grup spółgłoskowych i utraty dźwięczności w wygłosie,</text:p>
        </text:list-item>
        <text:list-item>
          <text:p text:style-name="P77">rozpoznawanie wyrazu podstawowego i pochodnego, rodziny wyrazów, podstawy słowotwórczej, rdzenia i formantów,</text:p>
        </text:list-item>
        <text:list-item>
          <text:p text:style-name="P78">tworzenie wyrazów złożonych, określanie ich typów,</text:p>
        </text:list-item>
        <text:list-item>
          <text:p text:style-name="P79">analizowanie budowy słowotwórczej wyrazu</text:p>
        </text:list-item>
        <text:list-item>
          <text:p text:style-name="P80">retoryka: tworzenie tezy, argumentów, krótkiego tekstu perswazyjnego; środki retoryczne i ich funkcja.</text:p>
        </text:list-item>
      </text:list>
      <text:p text:style-name="P81"/>
      <text:p text:style-name="P82"><text:s text:c="11"/><text:span text:style-name="T83">KSZTAŁCENIE LITERACKIE I KULTUROWE</text:span></text:p>
      <text:list text:style-name="LFO8" text:continue-numbering="true">
        <text:list-item>
          <text:p text:style-name="P84">wskazanie cech i funkcji mitu,</text:p>
        </text:list-item>
        <text:list-item>
          <text:p text:style-name="P85">rozpoznawanie rodzajów literackich,</text:p>
        </text:list-item>
        <text:list-item>
          <text:p text:style-name="P86">rozpoznawanie i określanie cech gatunków literackich: przypowieści, tragedii, powieści,</text:p>
        </text:list-item>
        <text:list-item>
          <text:p text:style-name="P87">rozpoznanie stylu biblijnego, nazywanie cech,</text:p>
        </text:list-item>
        <text:list-item>
          <text:p text:style-name="P88">analizowanie utworu poetyckiego – podmiot liryczny, sytuacja liryczna, sensy dosłowne i metaforyczne, motywy i ich funkcje, tytuł, podtytuł, motto, wiersz stroficzny, wiersz stychiczny, wiersz wolny,</text:p>
        </text:list-item>
        <text:list-item>
          <text:p text:style-name="P89">ironia, baśniowość, patos, komizm, groteska, tragizm, parodia– cechy, rozpoznawanie, określanie funkcji,</text:p>
        </text:list-item>
        <text:list-item>
          <text:p text:style-name="P90">rozpoznawanie składniowych środków stylistycznych: inwersji, elipsy; tropów stylistycznych: animizacji, metonimii, eufemizmu, hiperboli, określanie ich funkcji,</text:p>
        </text:list-item>
        <text:list-item>
          <text:p text:style-name="P91">wskazywanie elementów dramatu, np. akt, scena, didaskalia, dialog, monolog,</text:p>
        </text:list-item>
        <text:list-item>
          <text:p text:style-name="P92">posługiwanie się terminami z teorii literatury,</text:p>
        </text:list-item>
        <text:list-item>
          <text:p text:style-name="P93">wykorzystywanie kontekstów historycznych, biograficznych i kulturowych,</text:p>
        </text:list-item>
        <text:list-item>
          <text:p text:style-name="P94">wykorzystywani w interpretacji uniwersalnych wartości związanych z postawami społecznymi, narodowymi.</text:p>
        </text:list-item>
      </text:list>
      <text:p text:style-name="P95"/>
      <text:p text:style-name="P96"><text:s text:c="12"/><text:span text:style-name="T97">TWORZENIE WYPOWIEDZI:</text:span></text:p>
      <text:list text:style-name="LFO9" text:continue-numbering="true">
        <text:list-item>
          <text:p text:style-name="P98">formy wypowiedzi: streszczenie tekstu fabularnego, charakterystyka, opis przeżyć wewnętrznych, rozprawka, reportaż, przemówienie,</text:p>
        </text:list-item>
        <text:list-item>
          <text:p text:style-name="P99">stosowanie właściwego rytmu akapitowego,</text:p>
        </text:list-item>
        <text:list-item>
          <text:p text:style-name="P100">tworzenie planu dekompozycyjnego,</text:p>
        </text:list-item>
        <text:list-item>
          <text:p text:style-name="P101">pisanie tekstów poprawnych pod względem ortograficznym i interpunkcyjnym.</text:p>
        </text:list-item>
      </text:list>
      <text:p text:style-name="P102"/>
      <text:p text:style-name="P103"><text:s text:c="13"/>Źródła informacji pomocne w pracy ucznia i nauczyciela, stanowiące podstawę</text:p>
      <text:p text:style-name="P104"><text:s text:c="8"/>rozstrzygania wszelkich wątpliwości.</text:p>
      <text:list text:style-name="LFO10" text:continue-numbering="true">
        <text:list-item>
          <text:p text:style-name="P105"><text:span text:style-name="T106">Okresy</text:span><text:span text:style-name="T107"><text:s/></text:span><text:span text:style-name="T108">literackie</text:span><text:span text:style-name="T109">,<text:s/></text:span>praca zbiorowa, WSiP</text:p>
        </text:list-item>
        <text:list-item>
          <text:p text:style-name="P110"><text:span text:style-name="T111">Słownik rodzajów i gatunków literackich,<text:s/></text:span>red<text:span text:style-name="T112">.</text:span><text:s/>G. Gazda, Wydawnictwo Universitas</text:p>
        </text:list-item>
        <text:list-item>
          <text:p text:style-name="P113"><text:span text:style-name="T114">Słownik</text:span><text:s/><text:span text:style-name="T115">terminów</text:span><text:s/><text:span text:style-name="T116">literackich</text:span>, Wydawnictwo Ossolineum</text:p>
        </text:list-item>
        <text:list-item>
          <text:p text:style-name="P117"><text:span text:style-name="T118">Nowy słownik poprawnej polszczyzny PWN,<text:s/></text:span>Warszawa<text:span text:style-name="T119"><text:s/></text:span>1999</text:p>
        </text:list-item>
        <text:list-item>
          <text:p text:style-name="P120"><text:span text:style-name="T121">Wielki słownik ortograficzny PWN,<text:s/></text:span>Warszawa 2012</text:p>
        </text:list-item>
        <text:list-item>
          <text:p text:style-name="P122">Elżbieta Wierzbicka,<text:s/>Adam Wolański, Dorota Zdunkiewicz-Jedynak<text:s/><text:span text:style-name="T123">Podstawy stylistyki<text:s/></text:span><text:span text:style-name="T124"><text:s text:c="20"/></text:span><text:span text:style-name="T125">i retoryki,<text:s/></text:span>Warszawa<text:span text:style-name="T126"><text:s/></text:span>2008</text:p>
        </text:list-item>
        <text:list-item>
          <text:p text:style-name="P127">Adam Kulawik<text:s/><text:span text:style-name="T128">Poetyka</text:span>, Wydawnictwo Antykwa</text:p>
        </text:list-item>
      </text:list>
      <text:p text:style-name="P129"/>
      <text:p text:style-name="P130"><text:s/></text:p>
      <text:p text:style-name="P131"><text:span text:style-name="T132">Uczestnicy Konkursu ,,Kasper<text:s/></text:span><text:span text:style-name="T133">Polonistyczny” powinni dysponować przyborami</text:span><text:span text:style-name="T134"><text:s text:c="18"/></text:span><text:span text:style-name="T135"><text:s/></text:span><text:span text:style-name="T136"><text:s text:c="14"/></text:span><text:span text:style-name="T137">do</text:span><text:span text:style-name="T138"><text:s/>pisania. Na konkurs nie wolno przynosić żadnych urządzeń telekomunikacyj</text:span><text:span text:style-name="T139">nych.</text:span><text:s text:c="3"/></text:p>
      <text:p text:style-name="Standard"/>
      <text:p text:style-name="Standard"><text:s text:c="14"/></text:p>
      <text:p text:style-name="Standard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2</dc:creator>
    <meta:creation-date>2020-01-13T16:15:00Z</meta:creation-date>
    <dc:date>2021-02-19T10:18:00Z</dc:date>
    <meta:print-date>2020-03-16T07:54:00Z</meta:print-date>
    <meta:template xlink:href="Normal" xlink:type="simple"/>
    <meta:editing-cycles>17</meta:editing-cycles>
    <meta:editing-duration>PT23760S</meta:editing-duration>
    <meta:document-statistic meta:page-count="2" meta:paragraph-count="10" meta:word-count="741" meta:character-count="5178" meta:row-count="37" meta:non-whitespace-character-count="4447"/>
  </office:meta>
</office:document-meta>
</file>